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4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5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6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P9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10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P12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13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T16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P18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19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P21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22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23" style:parent-style-name="Domyślnaczcionkaakapitu" style:family="text">
      <style:text-properties fo:font-size="14pt" style:font-size-asian="14pt" style:font-size-complex="14pt"/>
    </style:style>
    <style:style style:name="T24" style:parent-style-name="Domyślnaczcionkaakapitu" style:family="text">
      <style:text-properties fo:font-size="14pt" style:font-size-asian="14pt" style:font-size-complex="14pt"/>
    </style:style>
    <style:style style:name="P25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26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27" style:parent-style-name="Domyślnaczcionkaakapitu" style:family="text">
      <style:text-properties fo:font-size="14pt" style:font-size-asian="14pt" style:font-size-complex="14pt"/>
    </style:style>
    <style:style style:name="P28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9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30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31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32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33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34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35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36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37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38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39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40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41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42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43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44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45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46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47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48" style:parent-style-name="Standard" style:family="paragraph">
      <style:paragraph-properties fo:text-align="end"/>
      <style:text-properties fo:font-style="italic" style:font-style-asian="italic" style:font-style-complex="italic" fo:font-size="14pt" style:font-size-asian="14pt" style:font-size-complex="14pt"/>
    </style:style>
    <style:style style:name="P4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5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Karta zapisu dziecka do Szkoły Podstawowej nr4</text:p>
      <text:p text:style-name="P2">im. Janusza Korczaka w Chojnowie <text:s text:c="2"/></text:p>
      <text:p text:style-name="P3"><text:s text:c="2"/>rok szkolny <text:s/>……………………..</text:p>
      <text:p text:style-name="P4"/>
      <text:p text:style-name="P5"/>
      <text:p text:style-name="Standard"><text:span text:style-name="T6">1. Imię / imiona /</text:span><text:span text:style-name="T7"><text:s/></text:span><text:span text:style-name="T8"><text:s/>….......................................................................................................</text:span></text:p>
      <text:p text:style-name="P9"/>
      <text:p text:style-name="Standard"><text:span text:style-name="T10">2. Nazwisko<text:s/></text:span><text:span text:style-name="T11"><text:s/>…..............................................................................................................</text:span></text:p>
      <text:p text:style-name="P12"/>
      <text:p text:style-name="Standard"><text:span text:style-name="T13">3. Data urodzenia</text:span><text:span text:style-name="T14">…....</text:span><text:span text:style-name="T15">..................................................</text:span><text:span text:style-name="T16">klasa</text:span><text:span text:style-name="T17">…..................................</text:span></text:p>
      <text:p text:style-name="P18"/>
      <text:p text:style-name="Standard"><text:span text:style-name="T19">4. Miejsce urodzenia</text:span><text:span text:style-name="T20">…...................................................................................................</text:span></text:p>
      <text:p text:style-name="P21"/>
      <text:p text:style-name="Standard"><text:span text:style-name="T22">5. Pesel<text:s/></text:span><text:span text:style-name="T23">…................................</text:span><text:span text:style-name="T24">........................................................................................</text:span></text:p>
      <text:p text:style-name="P25"/>
      <text:p text:style-name="Standard"><text:span text:style-name="T26">6. Imię i nazwisko matki</text:span><text:span text:style-name="T27"><text:s/>….............................................................................................</text:span></text:p>
      <text:p text:style-name="P28"/>
      <text:p text:style-name="P29">7. Imię i nazwisko ojca …...............................................................................................</text:p>
      <text:p text:style-name="P30"/>
      <text:p text:style-name="P31">8.Adres zameldowania dziecka na pobyt stały................................................................</text:p>
      <text:p text:style-name="P32">….....................................................................................................................................</text:p>
      <text:p text:style-name="P33"/>
      <text:p text:style-name="P34">9.Adres zamieszkania <text:s text:c="2"/>dziecka …..................................................................................</text:p>
      <text:p text:style-name="P35"/>
      <text:p text:style-name="P36">10.Adres zamieszkania rodziców<text:s/>…...............................................................................</text:p>
      <text:p text:style-name="P37"/>
      <text:p text:style-name="P38">11.Telefony kontaktowe do rodziców :</text:p>
      <text:p text:style-name="P39">matka …..........................................................................................................................</text:p>
      <text:p text:style-name="P40">ojciec<text:s/>…...........................................................................................................................</text:p>
      <text:p text:style-name="P41"/>
      <text:p text:style-name="P42">Szkoła obwodowa <text:s/>dziecka /adres/ ….....................................................................................................................................</text:p>
      <text:p text:style-name="P43"/>
      <text:p text:style-name="P44">12.Czy dziecko będzie korzystać ze świetlicy <text:s/>: <text:s text:c="9"/>tak / nie<text:tab/><text:tab/><text:tab/><text:tab/><text:tab/><text:tab/><text:tab/></text:p>
      <text:p text:style-name="P45">13. Jakiego języka dziecko <text:s/>uczy /ło/ się <text:s/>w <text:s/>poprzedniej szkole :</text:p>
      <text:p text:style-name="P46">/język angielski <text:s/>/ <text:s/>/ <text:s/>język niemiecki/</text:p>
      <text:p text:style-name="P47">.......................................................................................</text:p>
      <text:p text:style-name="P48"><text:s/>Data i podpis rodzica</text:p>
      <text:p text:style-name="P49"/>
      <text:p text:style-name="P50"/>
      <text:p text:style-name="P51"/>
      <text:p text:style-name="P52">Wyrażam zgodę na przetwarzanie danych osobowych, zgodnie z treścią ustawy z dn. 29 sierpnia 1997r. o ochronie danych osobowych / Dz .U. 2002r. Nr101 poz.926, z póź. zm./ /<text:s/>proszę podkreślić/</text:p>
      <text:p text:style-name="Standard"><text:span text:style-name="T53"><text:s text:c="4"/>tak <text:s text:c="18"/>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żytkownik systemu Windows</dc:creator>
    <meta:creation-date>2010-01-19T13:20:00Z</meta:creation-date>
    <dc:date>2018-02-28T11:04:00Z</dc:date>
    <meta:print-date>2018-02-01T08:15:00Z</meta:print-date>
    <meta:template xlink:href="Normal" xlink:type="simple"/>
    <meta:editing-cycles>39</meta:editing-cycles>
    <meta:editing-duration>PT13560S</meta:editing-duration>
    <meta:document-statistic meta:page-count="1" meta:paragraph-count="4" meta:word-count="347" meta:character-count="2429" meta:row-count="17" meta:non-whitespace-character-count="2086"/>
  </office:meta>
</office:document-meta>
</file>