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us" svg:font-family="Andalu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top="0cm" fo:margin-bottom="0cm" table:align="center" style:writing-mode="lr-tb"/>
    </style:style>
    <style:style style:name="Tabela1.A" style:family="table-column">
      <style:table-column-properties style:column-width="5.941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0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16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4" style:family="table-row">
      <style:table-row-properties style:min-row-height="0.787cm" style:keep-together="true" fo:keep-together="auto"/>
    </style:style>
    <style:style style:name="Tabela1.6" style:family="table-row">
      <style:table-row-properties style:min-row-height="0.757cm" style:keep-together="true" fo:keep-together="auto"/>
    </style:style>
    <style:style style:name="Tabela1.7" style:family="table-row">
      <style:table-row-properties style:min-row-height="0.743cm" style:keep-together="true" fo:keep-together="auto"/>
    </style:style>
    <style:style style:name="Tabela1.8" style:family="table-row">
      <style:table-row-properties style:min-row-height="0.73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omic Sans MS" fo:font-size="10pt" style:font-size-asian="10pt" style:font-name-complex="Andalus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1" style:family="paragraph" style:parent-style-name="Standard" style:master-page-name="Standard">
      <style:paragraph-properties fo:margin-left="0.501cm" fo:margin-right="0cm" fo:margin-top="0cm" fo:margin-bottom="0cm" fo:line-height="150%" fo:text-align="center" style:justify-single-word="false" fo:text-indent="-0.501cm" style:auto-text-indent="false" style:page-number="auto"/>
    </style:style>
    <style:style style:name="P12" style:family="paragraph" style:parent-style-name="Standard">
      <style:paragraph-properties fo:line-height="100%" fo:break-before="page"/>
    </style:style>
    <style:style style:name="P13" style:family="paragraph" style:parent-style-name="Standard">
      <style:paragraph-properties fo:line-height="100%" fo:text-align="justify" style:justify-single-word="false" fo:break-before="pag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Times New Roman1"/>
    </style:style>
    <style:style style:name="T9" style:family="text">
      <style:text-properties style:font-name="Calibri" style:font-name-asian="Calibri1" style:font-name-complex="Times New Roman1"/>
    </style:style>
    <style:style style:name="T10" style:family="text">
      <style:text-properties fo:font-size="10pt" style:font-size-asian="10pt" style:font-name-complex="Arial1" style:font-size-complex="10pt"/>
    </style:style>
    <style:style style:name="T11" style:family="text">
      <style:text-properties fo:font-size="10pt" fo:font-weight="bold" style:font-size-asian="10pt" style:font-weight-asian="bold" style:font-name-complex="Arial1" style:font-size-complex="10pt"/>
    </style:style>
    <style:style style:name="T12" style:family="text">
      <style:text-properties fo:font-size="8pt" style:font-size-asian="8pt" style:font-name-complex="Arial1" style:font-size-complex="8pt"/>
    </style:style>
    <style:style style:name="T13" style:family="text">
      <style:text-properties style:font-name="Comic Sans MS" fo:font-size="14pt" style:font-size-asian="14pt" style:font-name-complex="Andalus" style:font-size-complex="14pt"/>
    </style:style>
    <style:style style:name="T14" style:family="text">
      <style:text-properties style:font-name="Comic Sans MS" fo:font-size="14pt" style:font-size-asian="14pt" style:font-name-complex="Times New Roman1" style:font-size-complex="14pt"/>
    </style:style>
    <style:style style:name="T15" style:family="text">
      <style:text-properties style:font-name="Comic Sans MS" fo:font-size="10pt" style:font-size-asian="10pt" style:font-name-complex="Andalus" style:font-size-complex="10pt"/>
    </style:style>
    <style:style style:name="T16" style:family="text">
      <style:text-properties style:font-name="Comic Sans MS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cenariusz zajęć z wychowawcą dla klasy 7 lub 8 z wykorzystaniem TIK</text:span></text:p>
      <text:p text:style-name="P10"><text:span text:style-name="T2">Temat:</text:span><text:span text:style-name="T1"> Rozwinąć skrzydła-doradztwo zawodowe. <text:s/></text:span></text:p>
      <text:p text:style-name="P10"><text:span text:style-name="T2">I. Cel:</text:span></text:p>
      <text:p text:style-name="P6"><text:span text:style-name="T2">1. </text:span><text:span text:style-name="T1">Uczeń wie, że podstawą czerpania satysfakcji z wykonywanej pracy jest wykonanie jej w zgodzie z własnymi motywacjami i umiejętnościami.</text:span></text:p>
      <text:p text:style-name="P6"><text:span text:style-name="T2">2. </text:span><text:span text:style-name="T1">Uczeń wie, że sytuacja zawodów na rynku pracy nie jest stała.</text:span></text:p>
      <text:p text:style-name="P10"><text:span text:style-name="T2">II. Cele szczegółowe:</text:span></text:p>
      <text:p text:style-name="P10"><text:span text:style-name="T2">1.</text:span><text:span text:style-name="T1"> Uczeń wie, że niektóre zawody znikają, a na ich miejsce pojawiają się nowe, co związane jest z postępem technologicznym.</text:span></text:p>
      <text:p text:style-name="P10"><text:span text:style-name="T2">2. </text:span><text:span text:style-name="T1">Uczeń wymienia zawody, które będą potrzebne na rynku pracy.</text:span></text:p>
      <text:p text:style-name="P10"><text:span text:style-name="T2">3.</text:span><text:span text:style-name="T1"> Uczeń rozumie, że aby zapewnić sobie bezpieczeństwo pracy, warto posiadać wiele kompetencji i być przygotowanym do zawodu.</text:span></text:p>
      <text:p text:style-name="P10"><text:span text:style-name="T2">4.</text:span><text:span text:style-name="T1"> Uczeń potrafi określić swoje kompetencje zawodowe oraz wybrać i uzasadnić, w jakim obszarze zawodowym chciałby pracować.</text:span></text:p>
      <text:p text:style-name="P10"><text:span text:style-name="T2">III. Metody pracy:</text:span><text:span text:style-name="T1"> pokaz, prezentacja, obserwacja, ćwiczenia.</text:span></text:p>
      <text:p text:style-name="P6"><text:span text:style-name="T2">IV. Środki dydaktyczne:</text:span><text:span text:style-name="T1"> komputer, tablica interaktywna, prezentacja, film, kwestionariusz.</text:span></text:p>
      <text:p text:style-name="P6"><text:span text:style-name="T2">V. Przebieg zajęć:</text:span></text:p>
      <text:p text:style-name="P6"><text:span text:style-name="T2">1. </text:span><text:span text:style-name="T1">Uczniowie wypełniają Kwestionariusz-Typ osobowości (Załącznik 1)</text:span></text:p>
      <text:p text:style-name="P6"><text:span text:style-name="T2">2. </text:span><text:span text:style-name="T1">Oglądamy filmy:</text:span></text:p>
      <text:p text:style-name="P6"><text:a xlink:type="simple" xlink:href="https://doradztwo.ore.edu.pl/zasoby-pracy-uczniami-klas-7-8-szkoly-podstawowej-oraz-gimnazjum/" text:style-name="Internet_20_link" text:visited-style-name="Visited_20_Internet_20_Link"><text:span text:style-name="T8">https://doradztwo.ore.edu.pl/zasoby-pracy-uczniami-klas-7-8-szkoly-podstawowej-oraz-gimnazjum/</text:span></text:a></text:p>
      <text:p text:style-name="P6"><text:span text:style-name="T3">Filmy animowane o wyborze szkoły i zawodu:</text:span><text:bookmark text:name="_GoBack"/></text:p>
      <text:p text:style-name="P6"><text:span text:style-name="T5">Jaki jestem? Oto jest pytanie? (odcinek 5)</text:span></text:p>
      <text:p text:style-name="P6"><text:span text:style-name="T5">Krok za krokiem-czyli nie od razu Kraków zbudowano (odcinek 12)</text:span></text:p>
      <text:p text:style-name="P6"><text:span text:style-name="T2">3. </text:span><text:span text:style-name="T1">Uczniowie prezentują swoje prezentacje o wybranych przez nich zawodach.</text:span></text:p>
      <text:p text:style-name="P6"><text:span text:style-name="T2">4. </text:span><text:span text:style-name="T1">Podsumowanie lekcji:</text:span></text:p>
      <text:p text:style-name="P6"><text:span text:style-name="T6">„Co jest ważne przy podejmowaniu „życiowych decyzji” np. dalszej ścieżki kształcenia, przyszłego zawodu?”</text:span></text:p>
      <text:p text:style-name="P6"><text:span text:style-name="T2">Wniosek: POZNANIE SIEBIE, swoich umiejętności, zainteresowań i zapotrzebowania na „rynku pracy”.</text:span></text:p>
      <text:p text:style-name="P6"><text:span text:style-name="T2">5. </text:span><text:span text:style-name="T1">Uczniowie otrzymują do wypełnienia w domu Kartę Pytań (Załącznik 2).</text:span></text:p>
      <text:p text:style-name="P7"/>
      <text:p text:style-name="P1"/>
      <text:p text:style-name="P1"/>
      <text:p text:style-name="P12"><text:span text:style-name="T4">ZAŁĄCZNIK 1</text:span></text:p>
      <text:p text:style-name="P2"><text:span text:style-name="T7">Kwestionariusz-Typ osobowości</text:span></text:p>
      <text:p text:style-name="P3"><text:span text:style-name="T10">W tabeli przedstawiono kilka cech i sposobów zachowania się w różnych sytuacjach. Po lewej stronie przedstawione są określone cechy/zachowania, a po prawej stronie cechy/zachowania będące ich przeciwieństwem.</text:span></text:p>
      <text:p text:style-name="P3"><text:span text:style-name="T10">Określ, na ile każde z poniższych stwierdzeń odnosi się do Ciebie.</text:span></text:p>
      <text:p text:style-name="P3"><text:span text:style-name="T10">Punktacja 1 i 2 wskazuje nasilenie cech/zachowań znajdujących się po lewej stronie tabelki (1-w bardzo dużym stopniu, 2-w dużym stopniu).</text:span></text:p>
      <text:p text:style-name="P3"><text:span text:style-name="T10">Punktacja 4 i 5 wskazuje nasilenie cech/zachowań znajdujących się po prawej stronie tabelki (5-w bardzo dużym stopniu, 4-w dużym stopniu).</text:span></text:p>
      <text:p text:style-name="P3"><text:span text:style-name="T10">Punkt 3 oznacza średnie nasilenie danej cechy/zachowani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3"/>
        <table:table-row table:style-name="Tabela1.1">
          <table:table-cell table:style-name="Tabela1.A1" office:value-type="string">
            <text:p text:style-name="P9"><text:span text:style-name="T11">Cechy/zachowania</text:span></text:p>
          </table:table-cell>
          <table:table-cell table:style-name="Tabela1.A1" table:number-columns-spanned="5" office:value-type="string">
            <text:p text:style-name="P9"><text:span text:style-name="T11">Nasilenie danej cechy/zachowania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0" office:value-type="string">
            <text:p text:style-name="P9"><text:span text:style-name="T11">Cechy/zachowania będące ich przeciwieństwem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12">Nie lubię rywalizacji</text:span></text:p>
          </table:table-cell>
          <table:table-cell table:style-name="Tabela1.A2" office:value-type="string">
            <text:p text:style-name="P9"><text:span text:style-name="T10">1</text:span></text:p>
          </table:table-cell>
          <table:table-cell table:style-name="Tabela1.A2" office:value-type="string">
            <text:p text:style-name="P9"><text:span text:style-name="T10">2</text:span></text:p>
          </table:table-cell>
          <table:table-cell table:style-name="Tabela1.A2" office:value-type="string">
            <text:p text:style-name="P9"><text:span text:style-name="T10">3</text:span></text:p>
          </table:table-cell>
          <table:table-cell table:style-name="Tabela1.A2" office:value-type="string">
            <text:p text:style-name="P9"><text:span text:style-name="T10">4</text:span></text:p>
          </table:table-cell>
          <table:table-cell table:style-name="Tabela1.A2" office:value-type="string">
            <text:p text:style-name="P9"><text:span text:style-name="T10">5</text:span></text:p>
          </table:table-cell>
          <table:table-cell table:style-name="Tabela1.A2" table:number-columns-spanned="0" office:value-type="string">
            <text:p text:style-name="P8"><text:span text:style-name="T12">Lubię rywalizację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2">Lubię robić wszystko spokojnie (chodzić, jeść, wykonywać różne czynności)</text:span></text:p>
          </table:table-cell>
          <table:table-cell table:style-name="Tabela1.A2" office:value-type="string">
            <text:p text:style-name="P9"><text:span text:style-name="T10">1</text:span></text:p>
          </table:table-cell>
          <table:table-cell table:style-name="Tabela1.A2" office:value-type="string">
            <text:p text:style-name="P9"><text:span text:style-name="T10">2</text:span></text:p>
          </table:table-cell>
          <table:table-cell table:style-name="Tabela1.A2" office:value-type="string">
            <text:p text:style-name="P9"><text:span text:style-name="T10">3</text:span></text:p>
          </table:table-cell>
          <table:table-cell table:style-name="Tabela1.A2" office:value-type="string">
            <text:p text:style-name="P9"><text:span text:style-name="T10">4</text:span></text:p>
          </table:table-cell>
          <table:table-cell table:style-name="Tabela1.A2" office:value-type="string">
            <text:p text:style-name="P9"><text:span text:style-name="T10">5</text:span></text:p>
          </table:table-cell>
          <table:table-cell table:style-name="Tabela1.A2" table:number-columns-spanned="0" office:value-type="string">
            <text:p text:style-name="P8"><text:span text:style-name="T12">Robię wszystko szybko (chodzę, jem, wykonuję różne czynności)</text:span></text:p>
          </table:table-cell>
        </table:table-row>
        <table:table-row table:style-name="Tabela1.4">
          <table:table-cell table:style-name="Tabela1.A2" office:value-type="string">
            <text:p text:style-name="P8"><text:span text:style-name="T12">Najczęściej czuję, że wszystko zdążę zrobić</text:span></text:p>
          </table:table-cell>
          <table:table-cell table:style-name="Tabela1.A2" office:value-type="string">
            <text:p text:style-name="P9"><text:span text:style-name="T10">1</text:span></text:p>
          </table:table-cell>
          <table:table-cell table:style-name="Tabela1.A2" office:value-type="string">
            <text:p text:style-name="P9"><text:span text:style-name="T10">2</text:span></text:p>
          </table:table-cell>
          <table:table-cell table:style-name="Tabela1.A2" office:value-type="string">
            <text:p text:style-name="P9"><text:span text:style-name="T10">3</text:span></text:p>
          </table:table-cell>
          <table:table-cell table:style-name="Tabela1.A2" office:value-type="string">
            <text:p text:style-name="P9"><text:span text:style-name="T10">4</text:span></text:p>
          </table:table-cell>
          <table:table-cell table:style-name="Tabela1.A2" office:value-type="string">
            <text:p text:style-name="P9"><text:span text:style-name="T10">5</text:span></text:p>
          </table:table-cell>
          <table:table-cell table:style-name="Tabela1.A2" table:number-columns-spanned="0" office:value-type="string">
            <text:p text:style-name="P8"><text:span text:style-name="T12">Często czuję, że na nic nie starczy mi czasu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2">W ciągu dnia lubię poświęcać czas wielu ciekawym, niezaplanowanym zajęciom</text:span></text:p>
          </table:table-cell>
          <table:table-cell table:style-name="Tabela1.A2" office:value-type="string">
            <text:p text:style-name="P9"><text:span text:style-name="T10">1</text:span></text:p>
          </table:table-cell>
          <table:table-cell table:style-name="Tabela1.A2" office:value-type="string">
            <text:p text:style-name="P9"><text:span text:style-name="T10">2</text:span></text:p>
          </table:table-cell>
          <table:table-cell table:style-name="Tabela1.A2" office:value-type="string">
            <text:p text:style-name="P9"><text:span text:style-name="T10">3</text:span></text:p>
          </table:table-cell>
          <table:table-cell table:style-name="Tabela1.A2" office:value-type="string">
            <text:p text:style-name="P9"><text:span text:style-name="T10">4</text:span></text:p>
          </table:table-cell>
          <table:table-cell table:style-name="Tabela1.A2" office:value-type="string">
            <text:p text:style-name="P9"><text:span text:style-name="T10">5</text:span></text:p>
          </table:table-cell>
          <table:table-cell table:style-name="Tabela1.A2" table:number-columns-spanned="0" office:value-type="string">
            <text:p text:style-name="P8"><text:span text:style-name="T12">W ciągu dnia na ogół poświęcam czas zajęciom wcześniej zaplanowanym</text:span></text:p>
          </table:table-cell>
        </table:table-row>
        <table:table-row table:style-name="Tabela1.6">
          <table:table-cell table:style-name="Tabela1.A2" office:value-type="string">
            <text:p text:style-name="P8"><text:span text:style-name="T12">Robię każdą rzecz po kolei</text:span></text:p>
          </table:table-cell>
          <table:table-cell table:style-name="Tabela1.A2" office:value-type="string">
            <text:p text:style-name="P9"><text:span text:style-name="T10">1</text:span></text:p>
          </table:table-cell>
          <table:table-cell table:style-name="Tabela1.A2" office:value-type="string">
            <text:p text:style-name="P9"><text:span text:style-name="T10">2</text:span></text:p>
          </table:table-cell>
          <table:table-cell table:style-name="Tabela1.A2" office:value-type="string">
            <text:p text:style-name="P9"><text:span text:style-name="T10">3</text:span></text:p>
          </table:table-cell>
          <table:table-cell table:style-name="Tabela1.A2" office:value-type="string">
            <text:p text:style-name="P9"><text:span text:style-name="T10">4</text:span></text:p>
          </table:table-cell>
          <table:table-cell table:style-name="Tabela1.A2" office:value-type="string">
            <text:p text:style-name="P9"><text:span text:style-name="T10">5</text:span></text:p>
          </table:table-cell>
          <table:table-cell table:style-name="Tabela1.A2" table:number-columns-spanned="0" office:value-type="string">
            <text:p text:style-name="P8"><text:span text:style-name="T12">Robię kilka rzeczy na raz</text:span></text:p>
          </table:table-cell>
        </table:table-row>
        <table:table-row table:style-name="Tabela1.7">
          <table:table-cell table:style-name="Tabela1.A2" office:value-type="string">
            <text:p text:style-name="P8"><text:span text:style-name="T12">Nigdy się nie śpieszę</text:span></text:p>
          </table:table-cell>
          <table:table-cell table:style-name="Tabela1.A2" office:value-type="string">
            <text:p text:style-name="P9"><text:span text:style-name="T10">1</text:span></text:p>
          </table:table-cell>
          <table:table-cell table:style-name="Tabela1.A2" office:value-type="string">
            <text:p text:style-name="P9"><text:span text:style-name="T10">2</text:span></text:p>
          </table:table-cell>
          <table:table-cell table:style-name="Tabela1.A2" office:value-type="string">
            <text:p text:style-name="P9"><text:span text:style-name="T10">3</text:span></text:p>
          </table:table-cell>
          <table:table-cell table:style-name="Tabela1.A2" office:value-type="string">
            <text:p text:style-name="P9"><text:span text:style-name="T10">4</text:span></text:p>
          </table:table-cell>
          <table:table-cell table:style-name="Tabela1.A2" office:value-type="string">
            <text:p text:style-name="P9"><text:span text:style-name="T10">5</text:span></text:p>
          </table:table-cell>
          <table:table-cell table:style-name="Tabela1.A2" table:number-columns-spanned="0" office:value-type="string">
            <text:p text:style-name="P8"><text:span text:style-name="T12">Zawsze się śpieszę</text:span></text:p>
          </table:table-cell>
        </table:table-row>
        <table:table-row table:style-name="Tabela1.8">
          <table:table-cell table:style-name="Tabela1.A2" office:value-type="string">
            <text:p text:style-name="P8"><text:span text:style-name="T12">Z przyjemnością odpoczywam, gdy jestem zmęczony/a</text:span></text:p>
          </table:table-cell>
          <table:table-cell table:style-name="Tabela1.A2" office:value-type="string">
            <text:p text:style-name="P9"><text:span text:style-name="T10">1</text:span></text:p>
          </table:table-cell>
          <table:table-cell table:style-name="Tabela1.A2" office:value-type="string">
            <text:p text:style-name="P9"><text:span text:style-name="T10">2</text:span></text:p>
          </table:table-cell>
          <table:table-cell table:style-name="Tabela1.A2" office:value-type="string">
            <text:p text:style-name="P9"><text:span text:style-name="T10">3</text:span></text:p>
          </table:table-cell>
          <table:table-cell table:style-name="Tabela1.A2" office:value-type="string">
            <text:p text:style-name="P9"><text:span text:style-name="T10">4</text:span></text:p>
          </table:table-cell>
          <table:table-cell table:style-name="Tabela1.A2" office:value-type="string">
            <text:p text:style-name="P9"><text:span text:style-name="T10">5</text:span></text:p>
          </table:table-cell>
          <table:table-cell table:style-name="Tabela1.A2" table:number-columns-spanned="0" office:value-type="string">
            <text:p text:style-name="P8"><text:span text:style-name="T12">Nie lubię odpoczywać, rzadko czuję się zmęczony/a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12">Czasami się spóźniam</text:span></text:p>
          </table:table-cell>
          <table:table-cell table:style-name="Tabela1.A2" office:value-type="string">
            <text:p text:style-name="P9"><text:span text:style-name="T10">1</text:span></text:p>
          </table:table-cell>
          <table:table-cell table:style-name="Tabela1.A2" office:value-type="string">
            <text:p text:style-name="P9"><text:span text:style-name="T10">2</text:span></text:p>
          </table:table-cell>
          <table:table-cell table:style-name="Tabela1.A2" office:value-type="string">
            <text:p text:style-name="P9"><text:span text:style-name="T10">3</text:span></text:p>
          </table:table-cell>
          <table:table-cell table:style-name="Tabela1.A2" office:value-type="string">
            <text:p text:style-name="P9"><text:span text:style-name="T10">4</text:span></text:p>
          </table:table-cell>
          <table:table-cell table:style-name="Tabela1.A2" office:value-type="string">
            <text:p text:style-name="P9"><text:span text:style-name="T10">5</text:span></text:p>
          </table:table-cell>
          <table:table-cell table:style-name="Tabela1.A2" table:number-columns-spanned="0" office:value-type="string">
            <text:p text:style-name="P8"><text:span text:style-name="T12">Rzadko się spóźniam</text:span></text:p>
          </table:table-cell>
        </table:table-row>
      </table:table>
      <text:p text:style-name="P5"/>
      <text:p text:style-name="P3"><text:span text:style-name="T10">Suma punktów:………………………..</text:span></text:p>
      <text:p text:style-name="P3"><text:span text:style-name="T11">8-22</text:span><text:span text:style-name="T10">-osoby charakteryzuje tendencja do podchodzenia do różnych zdarzeń spokojnie i z dystansem, to tzw. </text:span><text:span text:style-name="T11">typ osobowości B</text:span><text:span text:style-name="T10">. Są to osoby rozluźnione, w sytuacjach trudnych reagują raczej wolno. W życiu nie lubią działać zadaniowo, według ściśle określonego planu, bardziej poddają się bieżącemu biegowi wydarzeń, w sytuacjach podejmowania decyzji mają wiele wątpliwości. Aby dobrze funkcjonować, nie mogą dostarczać sobie zbyt wielu wrażeń, źródłem stresu jest dla nich zbyt duża liczba wyzwań skumulowanych w jednym czasie.</text:span></text:p>
      <text:p text:style-name="P3"><text:span text:style-name="T11">23-25</text:span><text:span text:style-name="T10">-osoby odznaczają się równowagą między jedną, a drugą tendencją, potrzebują wyzwań i spokoju w proporcjach umiarkowanych.</text:span></text:p>
      <text:p text:style-name="P3"><text:span text:style-name="T11">26-40</text:span><text:span text:style-name="T10">-osoby charakteryzuje tendencja do życia w ciągłym pośpiechu, robienia kilku rzeczy naraz, rozmyślania o kolejnych punktach na liście „do zrobienia”, to tzw. </text:span><text:span text:style-name="T11">typ osobowości A</text:span><text:span text:style-name="T10">. Odznaczają się dążeniem do perfekcji, najczęściej mają wysokie wymagania wobec siebie i innych, lubią przewodzić i decydować. Są to osoby dynamiczne, w ich zachowaniu uwidacznia się żywa gestykulacja, szybki sposób mówienia, poruszania się. W sytuacjach trudnych są skoncentrowane na zadaniu. Aby dobrze funkcjonować, osoby te potrzebują wielu wrażeń, źródłem stresu są dla nich sytuacje monotonne, kiedy mało się dzieje.</text:span></text:p>
      <text:p text:style-name="P3"><text:span text:style-name="T10">Kwestionariusz pokazuje Twój sposób bycia i zachowania. Obserwuj siebie. To, jak organizujesz sobie czas, czym najbardziej lubisz się zajmować i w jakim zakresie, to może być wskazówka przy wyborze szkoły, apotem rodzaju pracy.</text:span></text:p>
      <text:p text:style-name="P4"/>
      <text:p text:style-name="P13"><text:span text:style-name="T4">ZALĄCZNIK 2</text:span></text:p>
      <text:p text:style-name="P3"><text:span text:style-name="T13">Doko</text:span><text:span text:style-name="T14">ń</text:span><text:span text:style-name="T13">cz zdania.</text:span></text:p>
      <text:p text:style-name="P3"><text:span text:style-name="T15">1. Zmiana oznacza dla mnie (podaj pierwsze skojarzenie, zwi</text:span><text:span text:style-name="T16">ą</text:span><text:span text:style-name="T15">zane np. z tym, co czujesz czy my</text:span><text:span text:style-name="T16">ś</text:span><text:span text:style-name="T15">lisz na temat zmiany)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5">2. Interesuj</text:span><text:span text:style-name="T16">ę</text:span><text:span text:style-name="T15"> si</text:span><text:span text:style-name="T16">ę…………………………………………………………………………………………………………………………………………………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..</text:span></text:p>
      <text:p text:style-name="P3"><text:span text:style-name="T15">3. Jestem osob</text:span><text:span text:style-name="T16">ą…………………………………………………………………………………………………………………………………………………..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..</text:span></text:p>
      <text:p text:style-name="P3"><text:span text:style-name="T15">4. Wobec innych jestem……………………………………………………………………………………………………………………………………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5">5. Do nauki/dzia</text:span><text:span text:style-name="T16">ł</text:span><text:span text:style-name="T15">ania motywuje mnie………………………………………………………………………………………………………………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5">6. Najbardziej odpoczywam, gdy…………………………………………………………………………………………………………………….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5">7. Chcia</text:span><text:span text:style-name="T16">ł</text:span><text:span text:style-name="T15">bym/</text:span><text:span text:style-name="T16">ł</text:span><text:span text:style-name="T15">abym wybra</text:span></text:p>
      <text:p text:style-name="P3"><text:span text:style-name="T15"><text:s/>zawód………………………………………………………………………………………………………………….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5">8. W jakim typie szko</text:span><text:span text:style-name="T16">ł</text:span><text:span text:style-name="T15">y chcia</text:span><text:span text:style-name="T16">ł</text:span><text:span text:style-name="T15">bym/</text:span><text:span text:style-name="T16">ł</text:span><text:span text:style-name="T15">abym uczy</text:span></text:p>
      <text:p text:style-name="P3"><text:span text:style-name="T15"><text:s/>si</text:span><text:span text:style-name="T16">ę</text:span><text:span text:style-name="T15"> po uko</text:span><text:span text:style-name="T16">ń</text:span><text:span text:style-name="T15">czeniu szko</text:span><text:span text:style-name="T16">ł</text:span><text:span text:style-name="T15">y podstawowej: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5">9. Przedmioty szkolne, które lubi</text:span><text:span text:style-name="T16">ę………………………………………………………………………………………………………………….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5">10. Przedmioty szkolne, których nie lubię……………………………………………………………………………………………………..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5">11. Za trzy, cztery, pięć lat chciałbym/łabym……………………………………………………………………………………………….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..</text:span></text:p>
      <text:p text:style-name="P3"><text:span text:style-name="T15">12. W przyszłości chciałbym/łabym zajmować się………………………………………………………………………………………..</text:span></text:p>
      <text:p text:style-name="P3"><text:soft-page-break/><text:span text:style-name="T15">………………………………………………………………………………………………………………………………………………………………………………..</text:span></text:p>
      <text:p text:style-name="P3"><text:span text:style-name="T15">………………………………………………………………………………………………………………………………………………………………………………..</text:span></text:p>
      <text:p text:style-name="P3"><text:span text:style-name="T15">Violetta Gach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us" svg:font-family="Andalu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3-05T05:49:00</meta:creation-date>
    <dc:date>2019-03-06T10:34:36.96</dc:date>
    <meta:editing-duration>PT1S</meta:editing-duration>
    <meta:generator>OpenOffice/4.1.5$Win32 OpenOffice.org_project/415m1$Build-9789</meta:generator>
    <meta:document-statistic meta:table-count="1" meta:image-count="0" meta:object-count="0" meta:page-count="4" meta:paragraph-count="126" meta:word-count="762" meta:character-count="6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