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46cm" fo:margin-left="0.714cm" fo:margin-right="2.011cm" table:align="margins" style:writing-mode="lr-tb"/>
    </style:style>
    <style:style style:name="Tabela1.A" style:family="table-column">
      <style:table-column-properties style:column-width="7.197cm" style:rel-column-width="4080*"/>
    </style:style>
    <style:style style:name="Tabela1.B" style:family="table-column">
      <style:table-column-properties style:column-width="8.149cm" style:rel-column-width="46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normal" style:font-weight-complex="normal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Standard" style:list-style-name="WW8Num1"/>
    <style:style style:name="P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mat tworzenie konspektu z wykorzystaniem TIK</text:p>
      <text:p text:style-name="P1"/>
      <text:p text:style-name="Standard"><text:s text:c="6"/>Krótki opis celu lekcj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Autor</text:p>
          </table:table-cell>
          <table:table-cell table:style-name="Tabela1.B1" office:value-type="string">
            <text:p text:style-name="P2">Iwona Majerowska</text:p>
          </table:table-cell>
        </table:table-row>
        <table:table-row table:style-name="Tabela1.1">
          <table:table-cell table:style-name="Tabela1.A1" office:value-type="string">
            <text:p text:style-name="Standard">Przedmiot, rodzaj zajęć</text:p>
          </table:table-cell>
          <table:table-cell table:style-name="Tabela1.B1" office:value-type="string">
            <text:p text:style-name="P2">fizyka</text:p>
          </table:table-cell>
        </table:table-row>
        <table:table-row table:style-name="Tabela1.1">
          <table:table-cell table:style-name="Tabela1.A1" office:value-type="string">
            <text:p text:style-name="Standard">Klasa, etap edukacyjny</text:p>
          </table:table-cell>
          <table:table-cell table:style-name="Tabela1.B1" office:value-type="string">
            <text:p text:style-name="P2">Klasa 7</text:p>
          </table:table-cell>
        </table:table-row>
        <table:table-row table:style-name="Tabela1.1">
          <table:table-cell table:style-name="Tabela1.A1" office:value-type="string">
            <text:p text:style-name="Standard">Wymagania sprzętowe w zakresie TIK</text:p>
          </table:table-cell>
          <table:table-cell table:style-name="Tabela1.B1" office:value-type="string">
            <text:p text:style-name="P2"><text:s/>komputer z dostępem do internetu, aplikacja dostępną na stronie e-podręczniki, Multiteka, Multibook, płytka edukacyjna -To jest fizyka, prezentacja multimedialna, </text:p>
          </table:table-cell>
        </table:table-row>
        <table:table-row table:style-name="Tabela1.1">
          <table:table-cell table:style-name="Tabela1.A1" office:value-type="string">
            <text:p text:style-name="Standard">Cele lekcji wyrażone w języku ucznia</text:p>
          </table:table-cell>
          <table:table-cell table:style-name="Tabela1.B1" office:value-type="string">
            <text:p text:style-name="P2">Poznam pojęcie ciśnienia hydrostatycznego.</text:p>
            <text:p text:style-name="P3">Nauczę się:</text:p>
            <text:p text:style-name="P2">- co to jest ciśnienie hydrostatyczne</text:p>
            <text:p text:style-name="P2">- jakie wielkości wpływają na wartość ciśnienia hydrostatycznego</text:p>
            <text:p text:style-name="P2">- jakim wzorem wyrażamy ciśnienie hydrostatyczne</text:p>
            <text:p text:style-name="P2">- jakie ciśnienie całkowite działa na nurka </text:p>
            <text:p text:style-name="P4">Udoskonalę swoje umiejętności: </text:p>
            <text:p text:style-name="P10">- w obliczaniu ciśnienia działającego na nurka na danej głębokości </text:p>
            <text:p text:style-name="Text_20_body">- planowania i projektowania doświadczeń fizycznych</text:p>
            <text:p text:style-name="Text_20_body">- formułowania hipotezy, wniosków i obserwacji do eksperymentów,</text:p>
            <text:p text:style-name="Text_20_body">- współpracy w zespole</text:p>
            <text:p text:style-name="Text_20_body">- prezentowania swojej pracy </text:p>
          </table:table-cell>
        </table:table-row>
        <table:table-row table:style-name="Tabela1.1">
          <table:table-cell table:style-name="Tabela1.A1" office:value-type="string">
            <text:p text:style-name="Standard"/>
            <text:p text:style-name="Standard">Ćwiczenie, zadanie dla uczniów:</text:p>
            <text:list xml:id="list2126682099511497357" text:style-name="WW8Num1">
              <text:list-item>
                <text:p text:style-name="P8">Czego nauczą się uczniowie dzięki ćwiczeniom.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list xml:id="list29357683" text:continue-numbering="true" text:style-name="WW8Num1">
              <text:list-header>
                <text:p text:style-name="P8">2. Krótki opis ćwiczenia. </text:p>
              </text:list-header>
            </text:list>
            <text:p text:style-name="Standard"/>
          </table:table-cell>
          <table:table-cell table:style-name="Tabela1.B1" office:value-type="string">
            <text:p text:style-name="P9"/>
            <text:p text:style-name="P2"><text:span text:style-name="T1">1. Poznają </text:span><text:span text:style-name="T1">ciśnieni</text:span><text:span text:style-name="T1">e</text:span><text:span text:style-name="T1"> hydrostatyczne</text:span></text:p>
            <text:p text:style-name="P2"><text:span text:style-name="T1">Określą związek między ciśnieniem hydrostatycznym a gęstością cieczy oraz wysokością słupa cieczy. </text:span><text:span text:style-name="T1"><text:s/></text:span></text:p>
            <text:p text:style-name="P2"><text:span text:style-name="T1">Uzmysłowi</text:span><text:span text:style-name="T1">ą sobie </text:span><text:span text:style-name="T1">związ</text:span><text:span text:style-name="T1">ek</text:span><text:span text:style-name="T1"> między ich doświadczeniami i obserwacjami z życia codziennego a <text:s/>prawami fizycznymi </text:span></text:p>
            <text:p text:style-name="P9"/>
            <text:p text:style-name="P2"><text:span text:style-name="T1">2.Podział na 4 osobowe grupy.</text:span></text:p>
            <text:p text:style-name="P5">Ćwiczenie1</text:p>
            <text:p text:style-name="Text_20_body">W oparciu o instrukcję <text:s/>przeprowadź doświadczenie</text:p>
            <text:p text:style-name="Text_20_body"><text:s/>- <text:s/>Czy ciśnienie hydrostatyczne zależy od gęstości cieczy?</text:p>
            <text:p text:style-name="Text_20_body">-Czy istnieje zależność między ciśnieniem hydrostatycznym wywieranym przez ciecz a wysokością słupa cieczy. </text:p>
            <text:p text:style-name="Text_20_body">Obserwacje i wnioski z swoich eksperymentów notują <text:s/>na karcie pracy i przedstawiają na forum klasy.</text:p>
            <text:p text:style-name="Text_20_body"><text:soft-page-break/></text:p>
            <text:p text:style-name="Text_20_body"><text:span text:style-name="T2">Ćwiczenie 2</text:span>Na podstawie doświadczenia wykonanego przez nauczyciela uczniowie wyciągają wnioski: - jak wpływa ciśnienie na nasze płuca podczas nurkowania. </text:p>
            <text:p text:style-name="P6">Ćwiczenie 3</text:p>
            <text:p text:style-name="P7">Rozwiązywanie zadań rachunkowych na podstawie wykresów i z wykorzystaniem wzoru na ciśnienie hydrostatyczne oraz obliczanie ciśnienia całkowitego. </text:p>
          </table:table-cell>
        </table:table-row>
        <table:table-row table:style-name="Tabela1.1">
          <table:table-cell table:style-name="Tabela1.A1" office:value-type="string">
            <text:p text:style-name="Standard">Uzasadnienie zastosowania TIK</text:p>
            <text:p text:style-name="Standard">Korzyści dla uczenia się uczniów, dlaczego użycie TIK jest w tym miejscu lepsze niż tradycyjne metody ?</text:p>
          </table:table-cell>
          <table:table-cell table:style-name="Tabela1.B1" office:value-type="string">
            <text:p text:style-name="P2">Wizualizacja ciśnienia hydrostatycznego za pomocą TIK w życiu codziennym. </text:p>
          </table:table-cell>
        </table:table-row>
        <table:table-row table:style-name="Tabela1.1">
          <table:table-cell table:style-name="Tabela1.A1" office:value-type="string">
            <text:p text:style-name="Standard">Wskazówki dla naśladowców</text:p>
          </table:table-cell>
          <table:table-cell table:style-name="Tabela1.B1" office:value-type="string">
            <text:p text:style-name="P2">brak</text:p>
          </table:table-cell>
        </table:table-row>
        <table:table-row table:style-name="Tabela1.1">
          <table:table-cell table:style-name="Tabela1.A1" office:value-type="string">
            <text:p text:style-name="Standard">Sprzęt i narzędzia TIK, zasoby, źródła wykorzystane do ćwiczeń, zadania dla uczniów.</text:p>
          </table:table-cell>
          <table:table-cell table:style-name="Tabela1.B1" office:value-type="string">
            <text:p text:style-name="P2">Multibook, Multiteka, płytka edukacyjna, prezentacja multimedialna, strona e-podręczniki, </text:p>
          </table:table-cell>
        </table:table-row>
        <table:table-row table:style-name="Tabela1.1">
          <table:table-cell table:style-name="Tabela1.A1" office:value-type="string">
            <text:p text:style-name="Standard">Materiały dla ucznia i nauczyciela</text:p>
            <text:p text:style-name="Standard">Spis załączników .</text:p>
          </table:table-cell>
          <table:table-cell table:style-name="Tabela1.B1" office:value-type="string">
            <text:p text:style-name="P2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311cm" fo:margin-left="1.217cm" fo:margin-right="1.71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Mapo</meta:initial-creator>
    <meta:creation-date>2018-12-03T09:24:00</meta:creation-date>
    <dc:date>2020-01-15T09:15:32.54</dc:date>
    <meta:editing-cycles>22</meta:editing-cycles>
    <meta:editing-duration>PT1H54M31S</meta:editing-duration>
    <meta:generator>OpenOffice/4.1.3$Win32 OpenOffice.org_project/413m1$Build-9783</meta:generator>
    <meta:document-statistic meta:table-count="1" meta:image-count="0" meta:object-count="0" meta:page-count="2" meta:paragraph-count="48" meta:word-count="313" meta:character-count="2379"/>
  </office:meta>
</office:document-meta>
</file>